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paragraph-properties fo:margin-left="0.5in" fo:margin-right="0in" fo:text-indent="0in" style:auto-text-indent="false"/>
      <style:text-properties fo:font-size="11pt" style:font-size-asian="11pt" style:font-size-complex="11pt"/>
    </style:style>
    <style:style style:name="P6" style:family="paragraph" style:parent-style-name="Standard">
      <style:paragraph-properties fo:padding-left="0in" fo:padding-right="0in" fo:padding-top="0in" fo:padding-bottom="0.0138in" fo:border-left="none" fo:border-right="none" fo:border-top="none" fo:border-bottom="0.0071in solid #000000"/>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fo:font-weight="bold" style:font-size-asian="11pt" style:font-style-asian="italic" style:font-weight-asian="bold"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Satan Accepts Third-party Worship</text:p>
      <text:p text:style-name="Standard">Re 13:15 <text:s/>And he had power to give life unto the image of the beast, that the image of the beast should both speak, and cause that as many as would not worship the image of the beast should be killed. {life: Gr. breath}</text:p>
      <text:p text:style-name="Standard">Re 13:4 <text:s/>And they worshipped the dragon which gave power unto the beast: and they worshipped the beast, saying, Who is like unto the beast? who is able to make war with him?</text:p>
      <text:p text:style-name="Standard">Re 12:9 <text:s/>And the great dragon was cast out, that old serpent, called the Devil, and Satan, which deceiveth the whole world: he was cast out into the earth, and his angels were cast out with him.</text:p>
      <text:p text:style-name="Standard"/>
      <text:p text:style-name="Standard"><text:span text:style-name="T1">G</text:span><text:span text:style-name="T2">od Only Accepts Direct Worship</text:span></text:p>
      <text:p text:style-name="P1">Satan Bribes to Worship; God Seeks True Worshippers</text:p>
      <text:p text:style-name="Standard">Mt 4:9 <text:s/>And saith unto him, All these things will I give thee, <text:span text:style-name="T2">if thou wilt fall down and worship me.</text:span></text:p>
      <text:p text:style-name="Standard">Mt 4:10 <text:s/>Then saith Jesus unto him, Get thee hence, Satan: for it is written, <text:span text:style-name="T1">Thou shalt worship the Lord thy God, and him only shalt thou serve.</text:span></text:p>
      <text:p text:style-name="Standard">Joh 4:23 <text:s/>But the hour cometh, and now is, when the true worshippers shall worship the Father in spirit and in truth: for the Father seeketh such to worship him.</text:p>
      <text:p text:style-name="Standard">Joh 4:24 <text:s/>God is a Spirit: and they that worship him must worship him in spirit and in truth.</text:p>
      <text:p text:style-name="Standard"/>
      <text:p text:style-name="P2">Satan Accepts Ignorant Worship; God Seeks Worship with Understanding</text:p>
      <text:p text:style-name="Standard">Ac 17:23 <text:s/>For as I passed by, and beheld your devotions, I found an altar with this inscription, TO THE UNKNOWN GOD. <text:span text:style-name="T1">Whom therefore ye ignorantly worship</text:span>, him declare I unto you. {devotions: or, gods that ye worship}</text:p>
      <text:p text:style-name="Standard">Ac 17:25 <text:s/><text:span text:style-name="T1">Neither is worshipped with men’s hands, as though he needed any thing</text:span>, seeing he giveth to all life, and breath, and all things;</text:p>
      <text:p text:style-name="Standard">Jer 44:18 <text:s/>But since we left off to burn incense to the queen of heaven, and to pour out drink offerings unto her, <text:span text:style-name="T1">we have wanted all things</text:span>, and have been consumed by the sword and by the famine. (See v. 25)</text:p>
      <text:p text:style-name="Standard"/>
      <text:p text:style-name="P2">Honoring Man's Works and Man's Commands is Idolatry</text:p>
      <text:p text:style-name="P2">Honoring God's Creative Power and Divine Right to Rule is Worship</text:p>
      <text:p text:style-name="Standard">Mt 15:9 <text:s/>But in vain they do worship me, teaching for doctrines the commandments of men.</text:p>
      <text:p text:style-name="Standard">Isa 2:8 <text:s/>Their land also is full of idols; they worship the work of their own hands, that which their own fingers have made: [et al.]</text:p>
      <text:p text:style-name="Standard">Re 14:7 <text:s/>Saying with a loud voice, Fear God, and give glory to him; for the hour of his judgment is come: and <text:span text:style-name="T1">worship him that made heaven, and earth</text:span>, and the sea, and the fountains of waters.</text:p>
      <text:p text:style-name="Standard">Re 4:10-11 <text:s/>The four and twenty elders fall down before him that sat on the throne, and worship him that liveth for ever and ever, and cast their crowns before the throne, saying, Thou art worthy, O Lord, to receive glory and honour and power: for thou hast created all things, and for thy pleasure they are and were created.</text:p>
      <text:p text:style-name="Standard">Re 5:9, 12, 14 <text:s/>And they sung a new song, saying, Thou art worthy to take the book, and to open the seals thereof: for thou wast slain, and hast redeemed us to God by thy blood out of every kindred, and tongue, and people, and nation;. . . Saying with a loud voice, Worthy is the Lamb that was slain to receive power, and riches, and wisdom, and strength, and honour, and glory, and blessing. . . . And the four beasts said, Amen. And the four and twenty elders fell down and worshipped him that liveth for ever and ever.</text:p>
      <text:p text:style-name="Standard"/>
      <text:p text:style-name="Standard"/>
      <text:p text:style-name="Standard"/>
      <text:p text:style-name="P3"><text:soft-page-break/>Hezekiah vs Enemy</text:p>
      <text:p text:style-name="P3">The Mark of the Beast</text:p>
      <text:p text:style-name="P3">The Fiery Furnace</text:p>
      <text:p text:style-name="P3"/>
      <text:p text:style-name="P3">Ge 22:5 <text:s/>And Abraham said unto his young men, Abide ye here with the ass; and I and the lad will go yonder and worship, and come again to you.</text:p>
      <text:p text:style-name="P3">Ge 24:26 <text:s/>And the man bowed down his head, and worshipped the LORD.</text:p>
      <text:p text:style-name="P3">Ge 24:48 <text:s/>And I bowed down my head, and worshipped the LORD, and blessed the LORD God of my master Abraham, which had led me in the right way to take my master’s brother’s daughter unto his son.</text:p>
      <text:p text:style-name="P3">Ge 24:52 <text:s/>And it came to pass, that, when Abraham’s servant heard their words, he worshipped the LORD, bowing himself to the earth.</text:p>
      <text:p text:style-name="P3">Ex 4:31 <text:s/>And the people believed: and when they heard that the LORD had visited the children of Israel, and that he had looked upon their affliction, then they bowed their heads and worshipped.</text:p>
      <text:p text:style-name="P3">Ex 12:27 <text:s/>That ye shall say, It is the sacrifice of the LORD’S passover, who passed over the houses of the children of Israel in Egypt, when he smote the Egyptians, and delivered our houses. And the people bowed the head and worshipped.</text:p>
      <text:p text:style-name="P3">Ex 24:1 <text:s/>And he said unto Moses, Come up unto the LORD, thou, and Aaron, Nadab, and Abihu, and seventy of the elders of Israel; and worship ye afar off.</text:p>
      <text:p text:style-name="P3">Ex 33:10 <text:s/>And all the people saw the cloudy pillar stand at the tabernacle door: and all the people rose up and worshipped, every man in his tent door.</text:p>
      <text:p text:style-name="P3">Ex 34:8 <text:s/>And Moses made haste, and bowed his head toward the earth, and worshipped.</text:p>
      <text:p text:style-name="P3">De 26:10 <text:s/>And now, behold, I have brought the firstfruits of the land, which thou, O LORD, hast given me. And thou shalt set it before the LORD thy God, and worship before the LORD thy God:</text:p>
      <text:p text:style-name="P3">Jos 5:14 <text:s/>And he said, Nay; but as captain of the host of the LORD am I now come. And Joshua fell on his face to the earth, and did worship, and said unto him, What saith my lord unto his servant? {captain: or, prince}</text:p>
      <text:p text:style-name="P3">Jud 7:15 <text:s/>And it was so, when Gideon heard the telling of the dream, and the interpretation thereof, that he worshipped, and returned into the host of Israel, and said, Arise; for the LORD hath delivered into your hand the host of Midian. {interpretation: Heb. breaking}</text:p>
      <text:p text:style-name="P3">1Sa 1:3 <text:s/>And this man went up out of his city yearly to worship and to sacrifice unto the LORD of hosts in Shiloh. And the two sons of Eli, Hophni and Phinehas, the priests of the LORD, were there. {yearly: Heb. from year to year}</text:p>
      <text:p text:style-name="P3">1Sa 1:19 <text:s/>And they rose up in the morning early, and worshipped before the LORD, and returned, and came to their house to Ramah: and Elkanah knew Hannah his wife; and the LORD remembered her.</text:p>
      <text:p text:style-name="P3">1Sa 1:28 <text:s/>Therefore also I have lent him to the LORD; as long as he liveth he shall be lent to the LORD. And he worshipped the LORD there. {lent him: or, returned him, whom I have obtained by petition} {he shall…: or, he whom I have obtained by petition shall be returned}</text:p>
      <text:p text:style-name="P3">1Sa 15:25 <text:s/>Now therefore, I pray thee, pardon my sin, and turn again with me, that I may worship the LORD.</text:p>
      <text:p text:style-name="P3">1Sa 15:30 <text:s/>Then he said, I have sinned: yet honour me now, I pray thee, before the elders of my people, and before Israel, and turn again with me, that I may worship the LORD thy God.</text:p>
      <text:p text:style-name="P3">1Sa 15:31 <text:s/>So Samuel turned again after Saul; and Saul worshipped the LORD.</text:p>
      <text:p text:style-name="P3">2Sa 12:20 <text:s/>Then David arose from the earth, and washed, and anointed himself, and changed his apparel, and came into the house of the LORD, and worshipped: then he came to his own house; and when he required, they set bread before him, and he did eat.</text:p>
      <text:p text:style-name="P3">2Sa 15:32 <text:s/>And it came to pass, that when David was come to the top of the mount, where he worshipped God, behold, Hushai the Archite came to meet him with his coat rent, and earth upon his head:</text:p>
      <text:p text:style-name="P3">2Ki 5:18 <text:s/>In this thing the LORD pardon thy servant, that when my master goeth into the house of Rimmon to worship there, and he leaneth on my hand, and I bow myself in the house of Rimmon: when I bow down myself in the house of Rimmon, the LORD pardon thy servant in this thing.</text:p>
      <text:p text:style-name="P3">2Ki 17:36 <text:s/>But the LORD, who brought you up out of the land of Egypt with great power and a stretched out arm, him shall ye fear, and him shall ye worship, and to him shall ye do sacrifice.</text:p>
      <text:p text:style-name="P3">2Ki 18:22 <text:s/>But if ye say unto me, We trust in the LORD our God: is not that he, whose high places and whose altars Hezekiah hath taken away, and hath said to Judah and Jerusalem, Ye shall worship before this altar in Jerusalem?</text:p>
      <text:p text:style-name="P3"><text:soft-page-break/>2Ki 19:37 <text:s/>And it came to pass, as he was worshipping in the house of Nisroch his god, that Adrammelech and Sharezer his sons smote him with the sword: and they escaped into the land of Armenia. And Esarhaddon his son reigned in his stead. {Armenia: Heb. Ararat}</text:p>
      <text:p text:style-name="P3">2Ki 21:3 <text:s/>For he built up again the high places which Hezekiah his father had destroyed; and he reared up altars for Baal, and made a grove, as did Ahab king of Israel; and worshipped all the host of heaven, and served them.</text:p>
      <text:p text:style-name="P3">2Ch 7:19 <text:s/>But if ye turn away, and forsake my statutes and my commandments, which I have set before you, and shall go and serve other gods, and worship them;</text:p>
      <text:p text:style-name="P3">2Ch 7:22 <text:s/>And it shall be answered, Because they forsook the LORD God of their fathers, which brought them forth out of the land of Egypt, and laid hold on other gods, and worshipped them, and served them: therefore hath he brought all this evil upon them.</text:p>
      <text:p text:style-name="P3">2Ch 32:12 <text:s/>Hath not the same Hezekiah taken away his high places and his altars, and commanded Judah and Jerusalem, saying, Ye shall worship before one altar, and burn incense upon it?</text:p>
      <text:p text:style-name="P3">2Ch 33:3 <text:s/>For he built again the high places which Hezekiah his father had broken down, and he reared up altars for Baalim, and made groves, and worshipped all the host of heaven, and served them. {he built…: Heb. he returned and built}</text:p>
      <text:p text:style-name="P3">2Ki 21:21 <text:s/>And he walked in all the way that his father walked in, and served the idols that his father served, and worshipped them:</text:p>
      <text:p text:style-name="P3">1Ch 16:29 <text:s/>Give unto the LORD the glory due unto his name: bring an offering, and come before him: worship the LORD in the beauty of holiness.</text:p>
      <text:p text:style-name="P3">1Ch 29:20 <text:s/>And David said to all the congregation, Now bless the LORD your God. And all the congregation blessed the LORD God of their fathers, and bowed down their heads, and worshipped the LORD, and the king.</text:p>
      <text:p text:style-name="P3">2Ch 7:3 <text:s/>And when all the children of Israel saw how the fire came down, and the glory of the LORD upon the house, they bowed themselves with their faces to the ground upon the pavement, and worshipped, and praised the LORD, saying, For he is good; for his mercy endureth for ever.</text:p>
      <text:p text:style-name="P3">2Ch 20:18 <text:s/>And Jehoshaphat bowed his head with his face to the ground: and all Judah and the inhabitants of Jerusalem fell before the LORD, worshipping the LORD.</text:p>
      <text:p text:style-name="P3">2Ch 29:28 <text:s/>And all the congregation worshipped, and the singers sang, and the trumpeters sounded: and all this continued until the burnt offering was finished. {singers: Heb. song}</text:p>
      <text:p text:style-name="P3">2Ch 29:29 <text:s/>And when they had made an end of offering, the king and all that were present with him bowed themselves, and worshipped. {present: Heb. found}</text:p>
      <text:p text:style-name="P3">2Ch 29:30 <text:s/>Moreover Hezekiah the king and the princes commanded the Levites to sing praise unto the LORD with the words of David, and of Asaph the seer. And they sang praises with gladness, and they bowed their heads and worshipped.</text:p>
      <text:p text:style-name="P3">Ne 8:6 <text:s/>And Ezra blessed the LORD, the great God. And all the people answered, Amen, Amen, with lifting up their hands: and they bowed their heads, and worshipped the LORD with their faces to the ground.</text:p>
      <text:p text:style-name="P3">Ne 9:3 <text:s/>And they stood up in their place, and read in the book of the law of the LORD their God one fourth part of the day; and another fourth part they confessed, and worshipped the LORD their God.</text:p>
      <text:p text:style-name="P3">Ne 9:6 <text:s/>Thou, even thou, art LORD alone; thou hast made heaven, the heaven of heavens, with all their host, the earth, and all things that are therein, the seas, and all that is therein, and thou preservest them all; and the host of heaven worshippeth thee.</text:p>
      <text:p text:style-name="P3">Job 1:20 <text:s/>Then Job arose, and rent his mantle, and shaved his head, and fell down upon the ground, and worshipped, {mantle: or, robe}</text:p>
      <text:p text:style-name="P3">Ps 5:7 <text:s/>But as for me, I will come into thy house in the multitude of thy mercy: and in thy fear will I worship toward thy holy temple. {thy holy…: Heb. the temple of thy holiness}</text:p>
      <text:p text:style-name="P3">Ps 22:27 <text:s/>All the ends of the world shall remember and turn unto the LORD: and all the kindreds of the nations shall worship before thee.</text:p>
      <text:p text:style-name="P3">Ps 22:29 <text:s/>All they that be fat upon earth shall eat and worship: all they that go down to the dust shall bow before him: and none can keep alive his own soul.</text:p>
      <text:p text:style-name="P3">Ps 29:2 <text:s/>Give unto the LORD the glory due unto his name; worship the LORD in the beauty of holiness. {the glory…: Heb. the honour of his name} {in…: or, in his glorious sanctuary}</text:p>
      <text:p text:style-name="P3">Ps 45:11 <text:s/>So shall the king greatly desire thy beauty: for he is thy Lord; and worship thou him.</text:p>
      <text:p text:style-name="P3">Ps 66:4 <text:s/>All the earth shall worship thee, and shall sing unto thee; they shall sing to thy name. Selah.</text:p>
      <text:p text:style-name="P3"><text:soft-page-break/>Ps 86:9 <text:s/>All nations whom thou hast made shall come and worship before thee, O Lord; and shall glorify thy name.</text:p>
      <text:p text:style-name="P3">Ps 95:6 <text:s/>O come, let us worship and bow down: let us kneel before the LORD our maker.</text:p>
      <text:p text:style-name="P3">Ps 96:9 <text:s/>O worship the LORD in the beauty of holiness: fear before him, all the earth. {in the…: or, in the glorious sanctuary}</text:p>
      <text:p text:style-name="P3">Ps 99:5 <text:s/>Exalt ye the LORD our God, and worship at his footstool; for he is holy. {he is…: or, it is holy}</text:p>
      <text:p text:style-name="P3">Ps 99:9 <text:s/>Exalt the LORD our God, and worship at his holy hill; for the LORD our God is holy.</text:p>
      <text:p text:style-name="P3">Ps 132:7 <text:s/>We will go into his tabernacles: we will worship at his footstool.</text:p>
      <text:p text:style-name="P3">Ps 138:2 <text:s/>I will worship toward thy holy temple, and praise thy name for thy lovingkindness and for thy truth: for thou hast magnified thy word above all thy name.</text:p>
      <text:p text:style-name="P3">Isa 27:13 <text:s/>And it shall come to pass in that day, that the great trumpet shall be blown, and they shall come which were ready to perish in the land of Assyria, and the outcasts in the land of Egypt, and shall worship the LORD in the holy mount at Jerusalem.</text:p>
      <text:p text:style-name="P3">Isa 36:7 <text:s/>But if thou say to me, We trust in the LORD our God: is it not he, whose high places and whose altars Hezekiah hath taken away, and said to Judah and to Jerusalem, Ye shall worship before this altar?</text:p>
      <text:p text:style-name="P3">Isa 49:7 <text:s/>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 {whom man…: or, that is despised in soul}</text:p>
      <text:p text:style-name="P3">Isa 66:23 <text:s/>And it shall come to pass, that from one new moon to another, and from one sabbath to another, shall all flesh come to worship before me, saith the LORD. {from one new…: Heb. from new moon to his new moon, and from sabbath to his sabbath}</text:p>
      <text:p text:style-name="Standard"><text:span text:style-name="T3">Jer 7:2 <text:s/>Stand in the gate of the LORD’S house, and proclaim there this word, and say, Hear the word of the LORD, all ye of Judah, that enter in at these gates to worship the LORD</text:span><text:span text:style-name="T4">....[Amend your ways and you won't be punished.]</text:span></text:p>
      <text:p text:style-name="Standard"><text:span text:style-name="T3">Jer 25:6 <text:s/>And </text:span><text:span text:style-name="T4">go not after other gods to serve them, and to worship them, and provoke me not to anger with the works of your hands; and I will do you no hurt.</text:span></text:p>
      <text:p text:style-name="Standard"><text:span text:style-name="T3">Jer 26:2 <text:s/>Thus saith the LORD; Stand in the court of the LORD’S house, and speak unto all the cities of Judah, </text:span><text:span text:style-name="T4">which come to worship in the LORD’S house, all the words that I command thee to speak unto them; diminish not a word:...[if not hearken and obey, Jerusalem like Shiloh]</text:span></text:p>
      <text:p text:style-name="Standard"><text:span text:style-name="T3">Jer 44:19 <text:s/>And when we burned incense to the queen of heaven, and poured out drink offerings unto her, </text:span><text:span text:style-name="T5">did we make her cakes to worship her</text:span><text:span text:style-name="T3">, and pour out drink offerings unto her, without our men? {men: or, husbands?}</text:span></text:p>
      <text:p text:style-name="Standard"><text:span text:style-name="T3">Eze 8:16 <text:s/>And he brought me into </text:span><text:span text:style-name="T4">the inner court of the LORD’S house, and, behold, at the door of the temple of the LORD, between the porch and the altar</text:span><text:span text:style-name="T3">, were about five and twenty men, with their backs toward the temple of the LORD, and their faces toward the east; and </text:span><text:span text:style-name="T4">they worshipped the sun toward the east.</text:span></text:p>
      <text:p text:style-name="Standard"><text:span text:style-name="T3">Eze 46:2 <text:s/>And the prince shall enter by the way of the porch of that gate without, and shall stand by the post of the gate, and the priests shall prepare his burnt offering and his peace offerings, </text:span><text:span text:style-name="T4">and he shall worship at the threshold of the gate</text:span><text:span text:style-name="T3">: then he shall go forth; but the gate shall not be shut until the evening.</text:span></text:p>
      <text:p text:style-name="Standard"><text:span text:style-name="T3">Eze 46:3 <text:s/>Likewise </text:span><text:span text:style-name="T4">the people of the land shall worship at the door of this gate before the LORD in the sabbaths</text:span><text:span text:style-name="T3"> and in the new moons.</text:span></text:p>
      <text:p text:style-name="Standard"><text:span text:style-name="T3">Eze 46:9 <text:s/>But when the people of the land shall come before the LORD in the solemn feasts, he that entereth in by the way of the north gate to worship shall go out by the way of the south gate; and he that entereth by the way of the south gate shall go forth by the way of the north gate: </text:span><text:span text:style-name="T4">he shall not return by the way of the gate whereby he came in</text:span><text:span text:style-name="T3">, but shall go forth over against it.</text:span></text:p>
      <text:p text:style-name="P3">Zep 2:11 <text:s/>The LORD will be terrible unto them: for he will famish all the gods of the earth; and men shall worship him, every one from his place, even all the isles of the heathen. {famish: Heb. make lean}</text:p>
      <text:p text:style-name="Standard"><text:span text:style-name="T3">Zec 14:16 <text:s/>And it shall come to pass, that every one that is left of all the nations which came against Jerusalem shall even go up from year to </text:span><text:span text:style-name="T4">year to worship the King</text:span><text:span text:style-name="T3">, the LORD of hosts, and to keep the feast of tabernacles.</text:span></text:p>
      <text:p text:style-name="Standard"><text:span text:style-name="T3">Zec 14:17 <text:s/>And it shall be, that whoso will not come up of all the families of the earth unto Jerusalem </text:span><text:span text:style-name="T4">to worship the King, the LORD of hosts</text:span><text:span text:style-name="T3">, even upon them shall be no rain.</text:span></text:p>
      <text:p text:style-name="Standard"><text:span text:style-name="T3">Mt 2:2 <text:s/>Saying, Where is he that is born King of the Jews? for we have seen his star in the east, </text:span><text:span text:style-name="T4">and are come to worship him.</text:span></text:p>
      <text:p text:style-name="Standard"><text:soft-page-break/><text:span text:style-name="T3">Mt 2:8 <text:s/>And he sent them to Bethlehem, and said, Go and search diligently for the young child; and when ye have found him, bring me word again, </text:span><text:span text:style-name="T6">that I may come and worship him also.</text:span></text:p>
      <text:p text:style-name="Standard"><text:span text:style-name="T3">Mt 2:11 <text:s/>And when they were come into the house, </text:span><text:span text:style-name="T4">they saw the young child with Mary his mother, and fell down, and worshipped him: and when they had opened their treasures, they presented unto him gifts; gold, and frankincense, and myrrh</text:span><text:span text:style-name="T3">. {presented: or, offered}</text:span></text:p>
      <text:p text:style-name="Standard"><text:span text:style-name="T3">Mt 4:9 <text:s/>And saith unto him, All these things will I give thee, </text:span><text:span text:style-name="T6">if thou wilt fall down and worship me.</text:span></text:p>
      <text:p text:style-name="Standard"><text:span text:style-name="T3">Mt 4:10 <text:s/>Then saith Jesus unto him, Get thee hence, Satan: for it is written, </text:span><text:span text:style-name="T4">Thou shalt worship the Lord thy God, and him only shalt thou serve.</text:span></text:p>
      <text:p text:style-name="Standard"><text:span text:style-name="T3">Mt 8:2 <text:s/>And, behold, there came a leper and worshipped him, saying, </text:span><text:span text:style-name="T4">Lord, if thou wilt, thou canst make me clean.</text:span></text:p>
      <text:p text:style-name="Standard"><text:span text:style-name="T3">Mt 9:18 <text:s/>While he spake these things unto them, behold, there came a certain ruler, and </text:span><text:span text:style-name="T4">worshipped him, saying, My daughter is even now dead: but come and lay thy hand upon her, and she shall live.</text:span></text:p>
      <text:p text:style-name="Standard"><text:span text:style-name="T3">Mt 14:33 <text:s/>Then </text:span><text:span text:style-name="T4">they that were in the ship came and worshipped him, saying, Of a truth thou art the Son of God.</text:span></text:p>
      <text:p text:style-name="P3">Mt 15:25 <text:s/>Then came she and worshipped him, saying, Lord, help me.</text:p>
      <text:p text:style-name="Standard"><text:span text:style-name="T3">Mt 18:26 <text:s/></text:span><text:span text:style-name="T4">The servant therefore fell down, and worshipped him, saying, Lord, have patience with me</text:span><text:span text:style-name="T3">, and I will pay thee all. {worshipped him: or, besought him}</text:span></text:p>
      <text:p text:style-name="Standard"><text:span text:style-name="T3">Mt 20:20 <text:s/>Then came to him the mother of Zebedee’s children with her sons, </text:span><text:span text:style-name="T4">worshipping him, and desiring a certain thing of him</text:span><text:span text:style-name="T3">.</text:span></text:p>
      <text:p text:style-name="Standard"><text:span text:style-name="T3">Mt 28:9 <text:s/>And as they went to tell his disciples, behold, </text:span><text:span text:style-name="T4">Jesus met them, saying, All hail. And they came and held him by the feet, and worshipped him.</text:span></text:p>
      <text:p text:style-name="Standard"><text:span text:style-name="T3">Mt 28:17 <text:s/>And when they saw him, </text:span><text:span text:style-name="T4">they worshipped him: but some doubted</text:span><text:span text:style-name="T3">.</text:span></text:p>
      <text:p text:style-name="Standard"><text:span text:style-name="T3">Mr 5:6 <text:s/>But when he saw Jesus afar off, </text:span><text:span text:style-name="T4">he ran and worshipped him,</text:span></text:p>
      <text:p text:style-name="Standard"><text:span text:style-name="T3">Mr 7:7 <text:s/>Howbeit </text:span><text:span text:style-name="T4">in vain do they worship me, teaching for doctrines the commandments of men.</text:span></text:p>
      <text:p text:style-name="P4">Mr 15:19 <text:s/>And they smote him on the head with a reed, and did spit upon him, and bowing their knees worshipped him.</text:p>
      <text:p text:style-name="P3">Lu 4:7 <text:s/>If thou therefore wilt worship me, all shall be thine. {worship me: or, fall down before me}</text:p>
      <text:p text:style-name="Standard"><text:span text:style-name="T3">Lu 4:8 <text:s/>And Jesus answered and said unto him, Get thee behind me, Satan: for it is written, </text:span><text:span text:style-name="T4">Thou shalt worship the Lord thy God, and him only shalt thou serve.</text:span></text:p>
      <text:p text:style-name="Standard"><text:span text:style-name="T3">Lu 24:52 <text:s/></text:span><text:span text:style-name="T4">And they worshipped him, and returned</text:span><text:span text:style-name="T3"> to Jerusalem with great joy:</text:span></text:p>
      <text:p text:style-name="P5">Joh 4:20 <text:s/>Our fathers worshipped in this mountain; and ye say, that in Jerusalem is the place where men ought to worship.</text:p>
      <text:p text:style-name="P5">Joh 4:21 <text:s/>Jesus saith unto her, Woman, believe me, the hour cometh, when ye shall neither in this mountain, nor yet at Jerusalem, worship the Father.</text:p>
      <text:p text:style-name="P5">Joh 4:22 <text:s/>Ye worship ye know not what: we know what we worship: for salvation is of the Jews.</text:p>
      <text:p text:style-name="Standard"><text:span text:style-name="T3">Joh 9:31 <text:s/>Now we know that God heareth not sinners: </text:span><text:span text:style-name="T4">but if any man be a worshipper of God, and doeth his will, him he heareth.</text:span></text:p>
      <text:p text:style-name="Standard"><text:span text:style-name="T3">Joh 9:38 <text:s/>And he said, Lord</text:span><text:span text:style-name="T4">, I believe. And he worshipped him.</text:span></text:p>
      <text:p text:style-name="Standard"><text:span text:style-name="T3">Joh 12:20 <text:s/>And there were certain Greeks among them that </text:span><text:span text:style-name="T4">came up to worship at the feast:</text:span></text:p>
      <text:p text:style-name="Standard"><text:span text:style-name="T3">Ac 8:27 <text:s/>And he arose and went: and, behold, a man of Ethiopia, an eunuch of great authority under Candace queen of the Ethiopians, who had the charge of all her treasure, and had </text:span><text:span text:style-name="T4">come to Jerusalem for to worship</text:span><text:span text:style-name="T3">,</text:span></text:p>
      <text:p text:style-name="Standard"><text:span text:style-name="T3">Ac 16:14 <text:s/>And a certain woman named Lydia, a seller of purple, of the city of Thyatira, </text:span><text:span text:style-name="T4">which worshipped God, heard us: whose heart the Lord opened</text:span><text:span text:style-name="T3">, that she attended unto the things which were spoken of Paul.</text:span></text:p>
      <text:p text:style-name="Standard"><text:span text:style-name="T3">Ac 18:7 <text:s/>And he departed thence, and entered into a certain man’s house, </text:span><text:span text:style-name="T4">named Justus, one that worshipped God, whose house joined hard to the synagogue.</text:span></text:p>
      <text:p text:style-name="Standard"><text:span text:style-name="T3">Ac 18:13 <text:s/>Saying, </text:span><text:span text:style-name="T4">This fellow persuadeth men to worship God contrary to the law.</text:span></text:p>
      <text:p text:style-name="Standard"><text:span text:style-name="T3">Ac 24:11 <text:s/>Because that thou mayest understand, that there are yet but twelve days since </text:span><text:span text:style-name="T4">I went up to Jerusalem for to worship.</text:span></text:p>
      <text:p text:style-name="Standard"><text:span text:style-name="T3">Ac 24:14 <text:s/>But this I confess unto thee, </text:span><text:span text:style-name="T4">that after the way which they call heresy, so worship I the God of my fathers</text:span><text:span text:style-name="T3">, believing all things which are written in the law and in the prophets:</text:span></text:p>
      <text:p text:style-name="P4">Ro 1:25 <text:s/>Who changed the truth of God into a lie, and worshipped and served the creature more than the Creator, who is blessed for ever. Amen. {more: or, rather}</text:p>
      <text:p text:style-name="Standard"><text:soft-page-break/><text:span text:style-name="T3">1Co 14:25 <text:s/>And thus are the secrets of his heart made manifest; </text:span><text:span text:style-name="T4">and so falling down on his face he will worship God</text:span><text:span text:style-name="T3">, and report that God is in you of a truth.</text:span></text:p>
      <text:p text:style-name="Standard"><text:span text:style-name="T3">Php 3:3 <text:s/>For we are the circumcision, which </text:span><text:span text:style-name="T4">worship God in the spirit, and rejoice in Christ Jesus</text:span><text:span text:style-name="T3">, and have no confidence in the flesh.</text:span></text:p>
      <text:p text:style-name="Standard"><text:span text:style-name="T3">Heb 1:6 <text:s/>And again, when he bringeth in the firstbegotten into the world, he saith, </text:span><text:span text:style-name="T4">And let all the angels of God worship him.</text:span><text:span text:style-name="T3"> {again…: or, when he bringeth again}</text:span></text:p>
      <text:p text:style-name="Standard"><text:span text:style-name="T3">Heb 10:2 <text:s/>For then would they not have ceased to be offered? because that the </text:span><text:span text:style-name="T4">worshippers once purged</text:span><text:span text:style-name="T3"> should have had no more conscience of sins. {would…: or, they would have ceased to be offered, because, etc.}</text:span></text:p>
      <text:p text:style-name="Standard"><text:span text:style-name="T3">Heb 11:21 <text:s/>By faith Jacob, when he was a dying, blessed both the sons of Joseph; </text:span><text:span text:style-name="T4">and worshipped, leaning upon the top of his staff.</text:span></text:p>
      <text:p text:style-name="Standard"><text:span text:style-name="T3">Re 4:10 <text:s/>The four and twenty elders fall down before him that sat on the throne, and </text:span><text:span text:style-name="T4">worship him that liveth for ever and ever</text:span><text:span text:style-name="T3">, and cast their crowns before the throne, saying,....</text:span></text:p>
      <text:p text:style-name="Standard"><text:span text:style-name="T3">Re 5:14 <text:s/>And the four beasts said, Amen. And the four and twenty elders fell down and </text:span><text:span text:style-name="T4">worshipped him that liveth for ever and ever</text:span><text:span text:style-name="T3">.</text:span></text:p>
      <text:p text:style-name="Standard"><text:span text:style-name="T3">Re 7:11 <text:s/>And all the angels stood round about the throne, and about the elders and the four beasts, and </text:span><text:span text:style-name="T4">fell before the throne on their faces, and worshipped God</text:span><text:span text:style-name="T3">,</text:span></text:p>
      <text:p text:style-name="Standard"><text:span text:style-name="T3">Re 11:1 <text:s/>And there was given me a reed like unto a rod: and the angel stood, saying, Rise, and measure </text:span><text:span text:style-name="T4">the temple of God, and the altar, and them that worship therein</text:span><text:span text:style-name="T3">.</text:span></text:p>
      <text:p text:style-name="Standard"><text:span text:style-name="T3">Re 11:16 <text:s/>And the four and twenty elders, which sat before God on their seats, </text:span><text:span text:style-name="T4">fell upon their faces, and worshipped God,</text:span></text:p>
      <text:p text:style-name="Standard"><text:span text:style-name="T3">Re 15:4 <text:s/>Who shall not fear thee, O Lord, and glorify thy name? for thou only art holy: for </text:span><text:span text:style-name="T4">all nations shall come and worship before thee</text:span><text:span text:style-name="T3">; for thy judgments are made manifest.</text:span></text:p>
      <text:p text:style-name="Standard"><text:span text:style-name="T3">Re 19:4 <text:s/>And the four and twenty elders and the four beasts </text:span><text:span text:style-name="T4">fell down and worshipped</text:span><text:span text:style-name="T3"> God that sat on the throne, saying, Amen; Alleluia.</text:span></text:p>
      <text:p text:style-name="Standard"><text:span text:style-name="T3">Re 19:10 <text:s/>And I fell at his feet to worship him. And he said unto me, See thou do it not: I am thy fellowservant, and of thy brethren that have the testimony of Jesus: </text:span><text:span text:style-name="T4">worship God</text:span><text:span text:style-name="T3">: for the testimony of Jesus is the spirit of prophecy.</text:span></text:p>
      <text:p text:style-name="Standard"><text:span text:style-name="T3">Re 22:8 <text:s/>And I John saw these things, and heard them. And when I had heard and seen, I </text:span><text:span text:style-name="T4">fell down to worship before the feet of the angel</text:span><text:span text:style-name="T3"> which shewed me these things.</text:span></text:p>
      <text:p text:style-name="P6"><text:span text:style-name="T3">Re 22:9 <text:s/>Then saith he unto me, See thou do it not: for I am thy fellowservant, and of thy brethren the prophets, and of them which keep the sayings of this book: </text:span><text:span text:style-name="T4">worship God</text:span><text:span text:style-name="T3">. </text:span></text:p>
      <text:p text:style-name="P3">Ex 32:8 <text:s/>They have turned aside quickly out of the way which I commanded them: they have made them a molten calf, and have worshipped it, and have sacrificed thereunto, and said, These be thy gods, O Israel, which have brought thee up out of the land of Egypt.</text:p>
      <text:p text:style-name="P3">Ex 34:14 <text:s/>For thou shalt worship no other god: for the LORD, whose name is Jealous, is a jealous God:</text:p>
      <text:p text:style-name="P3">De 4:19 <text:s/>And lest thou lift up thine eyes unto heaven, and when thou seest the sun, and the moon, and the stars, even all the host of heaven, shouldest be driven to worship them, and serve them, which the LORD thy God hath divided unto all nations under the whole heaven. {divided: or, imparted}</text:p>
      <text:p text:style-name="P3">De 8:19 <text:s/>And it shall be, if thou do at all forget the LORD thy God, and walk after other gods, and serve them, and worship them, I testify against you this day that ye shall surely perish.</text:p>
      <text:p text:style-name="P3">De 11:16 <text:s/>Take heed to yourselves, that your heart be not deceived, and ye turn aside, and serve other gods, and worship them;</text:p>
      <text:p text:style-name="P3">De 17:3 <text:s/>And hath gone and served other gods, and worshipped them, either the sun, or moon, or any of the host of heaven, which I have not commanded;</text:p>
      <text:p text:style-name="P3">De 29:26 <text:s/>For they went and served other gods, and worshipped them, gods whom they knew not, and whom he had not given unto them: {whom he…: or, who had not given to them any portion} {given: Heb. divided}</text:p>
      <text:p text:style-name="P3">De 30:17 <text:s/>But if thine heart turn away, so that thou wilt not hear, but shalt be drawn away, and worship other gods, and serve them;</text:p>
      <text:p text:style-name="P3">1Ki 9:6 <text:s/>But if ye shall at all turn from following me, ye or your children, and will not keep my commandments and my statutes which I have set before you, but go and serve other gods, and worship them:</text:p>
      <text:p text:style-name="P3">1Ki 9:9 <text:s/>And they shall answer, Because they forsook the LORD their God, who brought forth their fathers out of the land of Egypt, and have taken hold upon other gods, and have worshipped them, and served them: therefore hath the LORD brought upon them all this evil.</text:p>
      <text:p text:style-name="P3"><text:soft-page-break/>1Ki 11:33 <text:s/>Because that they have forsaken me, and have worshipped Ashtoreth the goddess of the Zidonians, Chemosh the god of the Moabites, and Milcom the god of the children of Ammon, and have not walked in my ways, to do that which is right in mine eyes, and to keep my statutes and my judgments, as did David his father.</text:p>
      <text:p text:style-name="P3">1Ki 12:30 <text:s/>And this thing became a sin: for the people went to worship before the one, even unto Dan.</text:p>
      <text:p text:style-name="P3">1Ki 16:31 <text:s/>And it came to pass, as if it had been a light thing for him to walk in the sins of Jeroboam the son of Nebat, that he took to wife Jezebel the daughter of Ethbaal king of the Zidonians, and went and served Baal, and worshipped him. {as if…: Heb. was it a light thing, etc}</text:p>
      <text:p text:style-name="P3">1Ki 22:53 <text:s/>For he served Baal, and worshipped him, and provoked to anger the LORD God of Israel, according to all that his father had done.</text:p>
      <text:p text:style-name="P3">2Ki 10:19 <text:s/>Now therefore call unto me all the prophets of Baal, all his servants, and all his priests; let none be wanting: for I have a great sacrifice to do to Baal; whosoever shall be wanting, he shall not live. But Jehu did it in subtilty, to the intent that he might destroy the worshippers of Baal.</text:p>
      <text:p text:style-name="P3">2Ki 10:21 <text:s/>And Jehu sent through all Israel: and all the worshippers of Baal came, so that there was not a man left that came not. And they came into the house of Baal; and the house of Baal was full from one end to another. {full…: or, so full that they stood mouth to mouth}</text:p>
      <text:p text:style-name="P3">2Ki 10:22 <text:s/>And he said unto him that was over the vestry, Bring forth vestments for all the worshippers of Baal. And he brought them forth vestments.</text:p>
      <text:p text:style-name="P3">2Ki 10:23 <text:s/>And Jehu went, and Jehonadab the son of Rechab, into the house of Baal, and said unto the worshippers of Baal, Search, and look that there be here with you none of the servants of the LORD, but the worshippers of Baal only.</text:p>
      <text:p text:style-name="P3">2Ki 17:16 <text:s/>And they left all the commandments of the LORD their God, and made them molten images, even two calves, and made a grove, and worshipped all the host of heaven, and served Baal.</text:p>
      <text:p text:style-name="P3">2Ki 18:22 <text:s/>But if ye say unto me, We trust in the LORD our God: is not that he, whose high places and whose altars Hezekiah hath taken away, and hath said to Judah and Jerusalem, Ye shall worship before this altar in Jerusalem?</text:p>
      <text:p text:style-name="P3">2Ki 19:37 <text:s/>And it came to pass, as he was worshipping in the house of Nisroch his god, that Adrammelech and Sharezer his sons smote him with the sword: and they escaped into the land of Armenia. And Esarhaddon his son reigned in his stead. {Armenia: Heb. Ararat}</text:p>
      <text:p text:style-name="P3">2Ki 21:3 <text:s/>For he built up again the high places which Hezekiah his father had destroyed; and he reared up altars for Baal, and made a grove, as did Ahab king of Israel; and worshipped all the host of heaven, and served them.</text:p>
      <text:p text:style-name="P3">2Ch 7:19 <text:s/>But if ye turn away, and forsake my statutes and my commandments, which I have set before you, and shall go and serve other gods, and worship them;</text:p>
      <text:p text:style-name="P3">2Ch 7:22 <text:s/>And it shall be answered, Because they forsook the LORD God of their fathers, which brought them forth out of the land of Egypt, and laid hold on other gods, and worshipped them, and served them: therefore hath he brought all this evil upon them.</text:p>
      <text:p text:style-name="P3">2Ch 32:12 <text:s/>Hath not the same Hezekiah taken away his high places and his altars, and commanded Judah and Jerusalem, saying, Ye shall worship before one altar, and burn incense upon it?</text:p>
      <text:p text:style-name="P3">2Ch 33:3 <text:s/>For he built again the high places which Hezekiah his father had broken down, and he reared up altars for Baalim, and made groves, and worshipped all the host of heaven, and served them. {he built…: Heb. he returned and built}</text:p>
      <text:p text:style-name="P3">Ps 81:9 <text:s/>There shall no strange god be in thee; neither shalt thou worship any strange god.</text:p>
      <text:p text:style-name="P3">Ps 97:7 <text:s/>Confounded be all they that serve graven images, that boast themselves of idols: worship him, all ye gods.</text:p>
      <text:p text:style-name="P3">Ps 106:19 <text:s/>They made a calf in Horeb, and worshipped the molten image.</text:p>
      <text:p text:style-name="P3">Isa 2:20 <text:s/>In that day a man shall cast his idols of silver, and his idols of gold, which they made each one for himself to worship, to the moles and to the bats; {his idols of silver…: Heb. the idols of his silver, etc} {each…: or, for him}</text:p>
      <text:p text:style-name="P3">Isa 37:38 <text:s/>And it came to pass, as he was worshipping in the house of Nisroch his god, that Adrammelech and Sharezer his sons smote him with the sword; and they escaped into the land of Armenia: and Esarhaddon his son reigned in his stead. {Armenia: Heb. Ararat}</text:p>
      <text:p text:style-name="P3">Isa 44:15 <text:s/>Then shall it be for a man to burn: for he will take thereof, and warm himself; yea, he kindleth it, and baketh bread; yea, he maketh a god, and worshippeth it; he maketh it a graven image, and falleth down thereto.</text:p>
      <text:p text:style-name="P3"><text:soft-page-break/>Isa 44:17 <text:s/>And the residue thereof he maketh a god, even his graven image: he falleth down unto it, and worshippeth it, and prayeth unto it, and saith, Deliver me; for thou art my god.</text:p>
      <text:p text:style-name="P3">Isa 46:6 <text:s/>They lavish gold out of the bag, and weigh silver in the balance, and hire a goldsmith; and he maketh it a god: they fall down, yea, they worship.</text:p>
      <text:p text:style-name="P3">Jer 1:16 <text:s/>And I will utter my judgments against them touching all their wickedness, who have forsaken me, and have burned incense unto other gods, and worshipped the works of their own hands.</text:p>
      <text:p text:style-name="P3">Jer 8:2 <text:s/>And they shall spread them before the sun, and the moon, and all the host of heaven, whom they have loved, and whom they have served, and after whom they have walked, and whom they have sought, and whom they have worshipped: they shall not be gathered, nor be buried; they shall be for dung upon the face of the earth.</text:p>
      <text:p text:style-name="P3">Jer 13:10 <text:s/>This evil people, which refuse to hear my words, which walk in the imagination of their heart, and walk after other gods, to serve them, and to worship them, shall even be as this girdle, which is good for nothing. {imagination: or, stubbornness}</text:p>
      <text:p text:style-name="P3">Jer 16:11 <text:s/>Then shalt thou say unto them, Because your fathers have forsaken me, saith the LORD, and have walked after other gods, and have served them, and have worshipped them, and have forsaken me, and have not kept my law;</text:p>
      <text:p text:style-name="P3">Jer 22:9 <text:s/>Then they shall answer, Because they have forsaken the covenant of the LORD their God, and worshipped other gods, and served them.</text:p>
      <text:p text:style-name="P3">Da 2:46 <text:s/>Then the king Nebuchadnezzar fell upon his face, and worshipped Daniel, and commanded that they should offer an oblation and sweet odours unto him.</text:p>
      <text:p text:style-name="P3">Da 3:5 <text:s/>That at what time ye hear the sound of the cornet, flute, harp, sackbut, psaltery, dulcimer, and all kinds of musick, ye fall down and worship the golden image that Nebuchadnezzar the king hath set up: {dulcimer: or, singing: Chaldee, symphony}</text:p>
      <text:p text:style-name="P3">Da 3:6 <text:s/>And whoso falleth not down and worshippeth shall the same hour be cast into the midst of a burning fiery furnace.</text:p>
      <text:p text:style-name="P3">Da 3:7 <text:s/>Therefore at that time, when all the people heard the sound of the cornet, flute, harp, sackbut, psaltery, and all kinds of musick, all the people, the nations, and the languages, fell down and worshipped the golden image that Nebuchadnezzar the king had set up.</text:p>
      <text:p text:style-name="P3">Da 3:10 <text:s/>Thou, O king, hast made a decree, that every man that shall hear the sound of the cornet, flute, harp, sackbut, psaltery, and dulcimer, and all kinds of musick, shall fall down and worship the golden image: {dulcimer: or, singing: Chaldee, symphony}</text:p>
      <text:p text:style-name="P3">Da 3:11 <text:s/>And whoso falleth not down and worshippeth, that he should be cast into the midst of a burning fiery furnace.</text:p>
      <text:p text:style-name="P3">Da 3:12 <text:s/>There are certain Jews whom thou hast set over the affairs of the province of Babylon, Shadrach, Meshach, and Abednego; these men, O king, have not regarded thee: they serve not thy gods, nor worship the golden image which thou hast set up. {have…: Chaldee, have set no regard upon thee}</text:p>
      <text:p text:style-name="P3">Da 3:14 <text:s/>Nebuchadnezzar spake and said unto them, Is it true, O Shadrach, Meshach, and Abednego, do not ye serve my gods, nor worship the golden image which I have set up? {true: or, of purpose}</text:p>
      <text:p text:style-name="P3">Da 3:15 <text:s/>Now if ye be ready that at what time ye hear the sound of the cornet, flute, harp, sackbut, psaltery, and dulcimer, and all kinds of musick, ye fall down and worship the image which I have made; well: but if ye worship not, ye shall be cast the same hour into the midst of a burning fiery furnace; and who is that God that shall deliver you out of my hands? {dulcimer: or, singing: Chaldee, symphony}</text:p>
      <text:p text:style-name="P3">Da 3:18 <text:s/>But if not, be it known unto thee, O king, that we will not serve thy gods, nor worship the golden image which thou hast set up.</text:p>
      <text:p text:style-name="P3">Da 3:28 <text:s/>Then Nebuchadnezzar spake, and said, Blessed be the God of Shadrach, Meshach, and Abednego, who hath sent his angel, and delivered his servants that trusted in him, and have changed the king’s word, and yielded their bodies, that they might not serve nor worship any god, except their own God.</text:p>
      <text:p text:style-name="P3">Mic 5:13 <text:s/>Thy graven images also will I cut off, and thy standing images out of the midst of thee; and thou shalt no more worship the work of thine hands. {standing…: or, statues}</text:p>
      <text:p text:style-name="P3">Zep 1:5 <text:s/>And them that worship the host of heaven upon the housetops; and them that worship and that swear by the LORD, and that swear by Malcham; {by the…: or, to the LORD}</text:p>
      <text:p text:style-name="P3"><text:soft-page-break/>Ac 7:42 <text:s/>Then God turned, and gave them up to worship the host of heaven; as it is written in the book of the prophets, O ye house of Israel, have ye offered to me slain beasts and sacrifices by the space of forty years in the wilderness?</text:p>
      <text:p text:style-name="P3">Ac 7:43 <text:s/>Yea, ye took up the tabernacle of Moloch, and the star of your god Remphan, figures which ye made to worship them: and I will carry you away beyond Babylon.</text:p>
      <text:p text:style-name="P3">Ac 10:25 <text:s/>And as Peter was coming in, Cornelius met him, and fell down at his feet, and worshipped him.</text:p>
      <text:p text:style-name="P3">Ac 19:27 <text:s/>So that not only this our craft is in danger to be set at nought; but also that the temple of the great goddess Diana should be despised, and her magnificence should be destroyed, whom all Asia and the world worshippeth. {set at nought: or, brought into disrepute, or, contempt}</text:p>
      <text:p text:style-name="P3">Ac 19:35 <text:s/>And when the townclerk had appeased the people, he said, Ye men of Ephesus, what man is there that knoweth not how that the city of the Ephesians is a worshipper of the great goddess Diana, and of the image which fell down from Jupiter? {a worshipper: Gr. the temple keeper}</text:p>
      <text:p text:style-name="P3">Col 2:18 <text:s/>Let no man beguile you of your reward in a voluntary humility and worshipping of angels, intruding into those things which he hath not seen, vainly puffed up by his fleshly mind, {beguile…: or, judge against you} {in a…: Gr. being a voluntary in humility}</text:p>
      <text:p text:style-name="P3">Col 2:23 <text:s/>Which things have indeed a shew of wisdom in will worship, and humility, and neglecting of the body; not in any honour to the satisfying of the flesh. {neglecting: or, punishing, or, not sparing}</text:p>
      <text:p text:style-name="P3">2Th 2:4 <text:s/>Who opposeth and exalteth himself above all that is called God, or that is worshipped; so that he as God sitteth in the temple of God, shewing himself that he is God.</text:p>
      <text:p text:style-name="P3">Re 3:9 <text:s/>Behold, I will make them of the synagogue of Satan, which say they are Jews, and are not, but do lie; behold, I will make them to come and worship before thy feet, and to know that I have loved thee.</text:p>
      <text:p text:style-name="P3">Re 9:20 <text:s/>And the rest of the men which were not killed by these plagues yet repented not of the works of their hands, that they should not worship devils, and idols of gold, and silver, and brass, and stone, and of wood: which neither can see, nor hear, nor walk:</text:p>
      <text:p text:style-name="P3">Re 13:8 <text:s/>And all that dwell upon the earth shall worship him, whose names are not written in the book of life of the Lamb slain from the foundation of the world.</text:p>
      <text:p text:style-name="P3">Re 13:12 <text:s/>And he exerciseth all the power of the first beast before him, and causeth the earth and them which dwell therein to worship the first beast, whose deadly wound was healed.</text:p>
      <text:p text:style-name="P3">Re 14:9 <text:s/>And the third angel followed them, saying with a loud voice, If any man worship the beast and his image, and receive his mark in his forehead, or in his hand,</text:p>
      <text:p text:style-name="P3">Re 14:11 <text:s/>And the smoke of their torment ascendeth up for ever and ever: and they have no rest day nor night, who worship the beast and his image, and whosoever receiveth the mark of his name.</text:p>
      <text:p text:style-name="P3">Re 16:2 <text:s/>And the first went, and poured out his vial upon the earth; and there fell a noisome and grievous sore upon the men which had the mark of the beast, and upon them which worshipped his image.</text:p>
      <text:p text:style-name="P3">Re 19:20 <text:s/>And the beast was taken, and with him the false prophet that wrought miracles before him, with which he deceived them that had received the mark of the beast, and them that worshipped his image. These both were cast alive into a lake of fire burning with brimstone.</text:p>
      <text:p text:style-name="P3">Re 20:4 <text:s/>And I saw thrones, and they sat upon them, and judgment was given unto them: and I saw the souls of them that were beheaded for the witness of Jesus, and for the word of God, and which had not worshipped the beast, neither his image, neither had received his mark upon their foreheads, or in their hands; and they lived and reigned with Christ a thousand yea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8in" fo:margin-bottom="0.8in" fo:margin-left="0.8in" fo:margin-right="0.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Ge 22:5  And Abraham said unto his young men, Abide ye here with the ass; and I and the lad will go yonder and worship, and come again to you</dc:title>
    <meta:initial-creator>Eugene W Prewitt</meta:initial-creator>
    <meta:creation-date>2006-11-18T03:09:00</meta:creation-date>
    <dc:creator>Eugene W Prewitt</dc:creator>
    <dc:date>2006-11-19T04:14:00</dc:date>
    <meta:print-date>2006-11-18T05:06:00</meta:print-date>
    <meta:editing-cycles>1</meta:editing-cycles>
    <meta:editing-duration>PT1H59M0S</meta:editing-duration>
    <meta:user-defined meta:name="Info 1"/>
    <meta:user-defined meta:name="Info 2"/>
    <meta:user-defined meta:name="Info 3"/>
    <meta:user-defined meta:name="Info 4"/>
    <meta:document-statistic meta:table-count="0" meta:image-count="0" meta:object-count="0" meta:page-count="9" meta:paragraph-count="209" meta:word-count="7127" meta:character-count="37600"/>
  </office:meta>
</office:document-meta>
</file>